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c7c36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officeooo:rsid="0013ea98" officeooo:paragraph-rsid="0013ea98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officeooo:rsid="00148914" officeooo:paragraph-rsid="0015acd1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officeooo:rsid="0015acd1" officeooo:paragraph-rsid="0015acd1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officeooo:rsid="001693b4" officeooo:paragraph-rsid="001693b4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de" fo:country="D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officeooo:rsid="000c7c36" officeooo:paragraph-rsid="000c7c36"/>
    </style:style>
    <style:style style:name="P9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use-window-font-color="true" fo:font-size="12pt" fo:language="de" fo:country="DE" fo:font-weight="bold" officeooo:rsid="000c7c36" officeooo:paragraph-rsid="000c7c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7c36" style:font-weight-asian="normal" style:font-weight-complex="normal"/>
    </style:style>
    <style:style style:name="T3" style:family="text">
      <style:text-properties fo:font-weight="normal" officeooo:rsid="000e5dfa" style:font-weight-asian="normal" style:font-weight-complex="normal"/>
    </style:style>
    <style:style style:name="T4" style:family="text">
      <style:text-properties fo:font-weight="normal" officeooo:rsid="001167cb" style:font-weight-asian="normal" style:font-weight-complex="normal"/>
    </style:style>
    <style:style style:name="T5" style:family="text">
      <style:text-properties fo:font-weight="normal" officeooo:rsid="0013ea98" style:font-weight-asian="normal" style:font-weight-complex="normal"/>
    </style:style>
    <style:style style:name="T6" style:family="text">
      <style:text-properties fo:font-weight="normal" officeooo:rsid="00148914" style:font-weight-asian="normal" style:font-weight-complex="normal"/>
    </style:style>
    <style:style style:name="T7" style:family="text">
      <style:text-properties fo:font-weight="normal" officeooo:rsid="0015acd1" style:font-weight-asian="normal" style:font-weight-complex="normal"/>
    </style:style>
    <style:style style:name="T8" style:family="text">
      <style:text-properties fo:font-weight="normal" officeooo:rsid="001693b4" style:font-weight-asian="normal" style:font-weight-complex="normal"/>
    </style:style>
    <style:style style:name="T9" style:family="text">
      <style:text-properties fo:font-weight="normal" officeooo:rsid="0017198a" style:font-weight-asian="normal" style:font-weight-complex="normal"/>
    </style:style>
    <style:style style:name="T10" style:family="text">
      <style:text-properties fo:font-weight="normal" officeooo:rsid="001a3b73" style:font-weight-asian="normal" style:font-weight-complex="normal"/>
    </style:style>
    <style:style style:name="T11" style:family="text">
      <style:text-properties fo:font-weight="normal" officeooo:rsid="001a7f9f" style:font-weight-asian="normal" style:font-weight-complex="normal"/>
    </style:style>
    <style:style style:name="T12" style:family="text">
      <style:text-properties officeooo:rsid="0013ea98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Vita <text:span text:style-name="T12">TINA HÄUSSERMANN</text:span></text:h>
      <text:h text:style-name="P7" text:outline-level="1"/>
      <text:h text:style-name="P8" text:outline-level="1"><text:span text:style-name="T1">Bevor Sie lange recherchieren: 1972. Im Wonnemonat April. </text:span><text:span text:style-name="T5">Genau</text:span><text:span text:style-name="T1"> </text:span><text:span text:style-name="T5">da erblickte Tina Häussermann</text:span><text:span text:style-name="T1"> </text:span><text:span text:style-name="T5">das Licht dieser Welt</text:span><text:span text:style-name="T1">. Eine glückliche Kindheit im </text:span><text:span text:style-name="T5">ländlichen Raum</text:span><text:span text:style-name="T1"> bringt </text:span><text:span text:style-name="T3">sie</text:span><text:span text:style-name="T1"> früh dazu, den Laden </text:span><text:span text:style-name="T4">ordentlich </text:span><text:span text:style-name="T1">aufzumischen. </text:span><text:span text:style-name="T3">Bei</text:span><text:span text:style-name="T1"> Familienfesten jeglicher Art </text:span><text:span text:style-name="T5">spielt sie Klavier</text:span><text:span text:style-name="T3">, </text:span><text:span text:style-name="T5">singt dazu und erschreckt schon im zarten Alter von 11 Jahren</text:span><text:span text:style-name="T3"> </text:span><text:span text:style-name="T1">die Verwandtschaft mit </text:span><text:span text:style-name="T3">Chansons</text:span><text:span text:style-name="T1"> aus den 20er Jahren. </text:span></text:h>
      <text:p text:style-name="P2"><text:span text:style-name="T2"/></text:p>
      <text:p text:style-name="P3"><text:span text:style-name="T10">Trotz ihrer</text:span><text:span text:style-name="T1"> großen Erfolge im kleinen Rahmen schlägt sie </text:span><text:span text:style-name="T6">nach dem Abitur keine musikalische, sondern eine Karriere als Medizinisch-Technische-Laboratoriumsassistentin ein. Staatlich geprüft merkt sie, dass das Leben zwischen Petrischale und Reagenzgl</text:span><text:span text:style-name="T10">as</text:span><text:span text:style-name="T6"> kein schlechtes ist, längerfristig aber doch die Beschäftigung mit ihren Stimmbändern und ihrem Klavier fehlt.</text:span></text:p>
      <text:p text:style-name="P3"><text:span text:style-name="T6"/></text:p>
      <text:p text:style-name="P4"><text:span text:style-name="T7">Es folgt von 1995-1999 das </text:span><text:span text:style-name="T1">Gesangsstudium im Fachbereich Jazz- und Popularmusik mit Hauptfach Gesang am Conservatorium von Amsterdam/N</text:span><text:span text:style-name="T7">L. Sie hat das große Glück, während des Studiums Sängerin im Vokalensemble des Bundesjazzorchesters zu werden </text:span><text:span text:style-name="T9">und macht erste große Konzertreisen durch Deutschland und Südafrika unter der Leitung von Peter Herbolzheimer.</text:span></text:p>
      <text:p text:style-name="P4"><text:span text:style-name="T7"/></text:p>
      <text:p text:style-name="P5"><text:span text:style-name="T1">Nach dem Studium erobert Tina Häussermann die Bretter der Kleinkunstwelt mit vielen Solo-</text:span><text:span text:style-name="T10">Programmen. Lange Zeit auch im Duo ZU ZWEIT gemeinsam mit</text:span><text:span text:style-name="T1"> Fabian Schläper. Sie sieht die Großstädte dieser Welt: von </text:span><text:span text:style-name="T11">Poppenweiler</text:span><text:span text:style-name="T1"> bis Strümpfelbach ist sie eine Künstlerin, über die man nicht mehr hinwegsehen kann, </text:span><text:span text:style-name="T8">auch wenn sie nur 1,58 m </text:span><text:span text:style-name="T9">groß</text:span><text:span text:style-name="T8"> ist.</text:span></text:p>
      <text:p text:style-name="P5"><text:span text:style-name="T1"/></text:p>
      <text:p text:style-name="P5"><text:span text:style-name="T8">Entsprechend ist daraus auch</text:span><text:span text:style-name="T1"> der ein oder andere TV-Auftritt </text:span><text:span text:style-name="T8">entstanden</text:span><text:span text:style-name="T1">. Sie war zu Gast in den ARD-Tagesthemen, i</text:span><text:span text:style-name="T8">n den Sendungen „Vereinsheim“ und bei den „Songs an einem Sommerabend“ im BR, </text:span><text:span text:style-name="T1">in der Mäulesmühle im SWR und mit einem großen Feature in der Sendung „Kunscht!“, </text:span><text:span text:style-name="T8">u.v.m. ...</text:span></text:p>
      <text:p text:style-name="P5"><text:span text:style-name="T1"/></text:p>
      <text:p text:style-name="P6"><text:span text:style-name="T1">Und </text:span><text:span text:style-name="T9">sie</text:span><text:span text:style-name="T1"> ist ausgezeichnet. Es gab Menschen die für kleine Erfolge im großen Rahmen gesorgt haben und so darf </text:span><text:span text:style-name="T9">Tina Häussermann</text:span><text:span text:style-name="T1"> folgende Preise ihr Eigen nennen:</text:span></text:p>
      <text:p text:style-name="P6"><text:span text:style-name="T1"/></text:p>
      <text:p text:style-name="P6"><text:span text:style-name="T1">DEUTSCHER KABARETTPREIS</text:span></text:p>
      <text:p text:style-name="P6"><text:span text:style-name="T1">KLEINKUNSTPREIS BADEN-WÜRTTEMBERG</text:span></text:p>
      <text:p text:style-name="P6"><text:span text:style-name="T1">HALLERTAUER KLEINKUNSTPREIS<text:line-break/>STOCKSTÄDTER RÖMERHELM<text:line-break/>PAULANER SOLO<text:line-break/>BÖBLINGER MECHTHILD</text:span></text:p>
      <text:p text:style-name="P6"><text:span text:style-name="T1"/></text:p>
      <text:p text:style-name="P6"><text:span text:style-name="T1">Mal seh</text:span><text:span text:style-name="T9">e</text:span><text:span text:style-name="T1">n, was noch kommen wird.</text:span></text:p>
      <text:p text:style-name="P4"><text:span text:style-name="T7"/></text:p>
      <text:p text:style-name="P4"><text:span text:style-name="T7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age_20_Number" style:display-name="Page Number" style:family="text" style:parent-style-name="WW-Absatz-Standardschriftart11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char" svg:x="18.267cm" svg:y="0.002cm" svg:width="0.226cm" svg:height="0.5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ch mit Achtzig/Morgen</dc:title>
    <meta:initial-creator>Max</meta:initial-creator>
    <meta:creation-date>2006-11-19T12:20:00</meta:creation-date>
    <dc:date>2021-10-13T10:54:03.900000000</dc:date>
    <meta:print-date>2021-10-13T10:26:55.376000000</meta:print-date>
    <meta:editing-cycles>6</meta:editing-cycles>
    <meta:editing-duration>P30DT4H21M13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2" meta:word-count="298" meta:character-count="2078" meta:non-whitespace-character-count="1791"/>
  </office:meta>
</office:document-meta>
</file>